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2" svg:font-family="'Arial Black'" style:font-adornments="Norma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Fo0S0" svg:font-family="Fo0S0" style:font-family-generic="swiss"/>
    <style:font-face style:name="Fo1S0" svg:font-family="Fo1S0" style:font-family-generic="swiss"/>
    <style:font-face style:name="Fo2S0" svg:font-family="Fo2S0" style:font-family-generic="swiss"/>
    <style:font-face style:name="Fo3S0" svg:font-family="Fo3S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14.351cm" style:rel-column-width="32767*"/>
    </style:style>
    <style:style style:name="Tableau1.B" style:family="table-column">
      <style:table-column-properties style:column-width="14.351cm" style:rel-column-width="32768*"/>
    </style:style>
    <style:style style:name="Tableau1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83ca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Fo1S0" fo:font-size="10pt" style:font-name-asian="Fo1S0" style:font-size-asian="10pt" style:font-name-complex="Fo1S0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Fo3S0" fo:font-size="10pt" style:font-name-asian="Fo3S0" style:font-size-asian="10pt" style:font-name-complex="Fo3S0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ff0000" style:font-name="Fo0S0" fo:font-size="24pt" style:font-name-asian="Fo0S0" style:font-size-asian="24pt" style:font-name-complex="Fo0S0" style:font-size-complex="2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ff0000" style:font-name="Fo0S0" fo:font-size="25pt" style:font-name-asian="Fo0S0" style:font-size-asian="25pt" style:font-name-complex="Fo0S0" style:font-size-complex="25pt"/>
    </style:style>
    <style:style style:name="P5" style:family="paragraph" style:parent-style-name="Standard">
      <style:paragraph-properties fo:text-align="start" style:justify-single-word="false" style:text-autospace="none"/>
      <style:text-properties fo:color="#ff0000" style:font-name="Fo0S0" fo:font-size="16pt" style:font-name-asian="Fo0S0" style:font-size-asian="16pt" style:font-name-complex="Fo0S0" style:font-size-complex="16pt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00" style:font-name="Fo1S0" fo:font-size="25pt" style:font-name-asian="Fo1S0" style:font-size-asian="25pt" style:font-name-complex="Fo1S0" style:font-size-complex="2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ff0000" style:font-name="Fo2S0" fo:font-size="14pt" style:font-name-asian="Fo2S0" style:font-size-asian="14pt" style:font-name-complex="Fo2S0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ff0000" style:font-name="Fo2S0" fo:font-size="13pt" style:font-name-asian="Fo2S0" style:font-size-asian="13pt" style:font-name-complex="Fo2S0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fo:color="#161413" style:font-name="Fo3S0" fo:font-size="10pt" style:font-name-asian="Fo3S0" style:font-size-asian="10pt" style:font-name-complex="Fo3S0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161413" style:font-name="Fo3S0" fo:font-size="11pt" style:font-name-asian="Fo3S0" style:font-size-asian="11pt" style:font-name-complex="Fo3S0" style:font-size-complex="11pt"/>
    </style:style>
    <style:style style:name="P11" style:family="paragraph" style:parent-style-name="Standard">
      <style:paragraph-properties style:text-autospace="none"/>
      <style:text-properties fo:color="#161413" style:font-name="Fo3S0" fo:font-size="11pt" style:font-name-asian="Fo3S0" style:font-size-asian="11pt" style:font-name-complex="Fo3S0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161413" style:font-name="Fo3S0" fo:font-size="12pt" style:font-name-asian="Fo3S0" style:font-size-asian="12pt" style:font-name-complex="Fo3S0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161413" style:font-name="Fo0S0" fo:font-size="11pt" style:font-name-asian="Fo0S0" style:font-size-asian="11pt" style:font-name-complex="Fo0S0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976432" style:font-name="Fo0S0" fo:font-size="16pt" style:font-name-asian="Fo0S0" style:font-size-asian="16pt" style:font-name-complex="Fo0S0" style:font-size-complex="16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976432" style:font-name="Fo1S0" fo:font-size="16pt" style:font-name-asian="Fo1S0" style:font-size-asian="16pt" style:font-name-complex="Fo1S0" style:font-size-complex="16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976432" style:font-name="Fo2S0" fo:font-size="13pt" style:font-name-asian="Fo2S0" style:font-size-asian="13pt" style:font-name-complex="Fo2S0" style:font-size-complex="13pt"/>
    </style:style>
    <style:style style:name="P17" style:family="paragraph" style:parent-style-name="Standard">
      <style:paragraph-properties style:text-autospace="none"/>
      <style:text-properties fo:color="#161413" style:font-name="Fo3S0" fo:font-size="10pt" style:font-name-asian="Fo3S0" style:font-size-asian="10pt" style:font-name-complex="Fo3S0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161413" style:font-name="Fo3S0" fo:font-size="10pt" style:font-name-asian="Fo3S0" style:font-size-asian="10pt" style:font-name-complex="Fo3S0" style:font-size-complex="10pt"/>
    </style:style>
    <style:style style:name="P19" style:family="paragraph" style:parent-style-name="Standard">
      <style:paragraph-properties style:text-autospace="none"/>
      <style:text-properties fo:color="#161413" style:font-name="Fo3S0" fo:font-size="11pt" style:font-name-asian="Fo3S0" style:font-size-asian="11pt" style:font-name-complex="Fo3S0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161413" style:font-name="Arial Black" fo:font-size="11pt" style:font-name-asian="Fo3S0" style:font-size-asian="11pt" style:font-name-complex="Fo3S0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161413" style:font-name="Arial Black" fo:font-size="11pt" style:font-name-asian="Fo3S0" style:font-size-asian="11pt" style:font-name-complex="Fo3S0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161413" style:font-name="Arial Black" fo:font-size="11pt" style:font-name-asian="Fo3S0" style:font-size-asian="11pt" style:font-name-complex="Fo3S0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161413" style:font-name="Arial Black1" fo:font-size="12pt" style:font-name-asian="Fo0S0" style:font-size-asian="12pt" style:font-name-complex="Fo0S0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161413" style:font-name="Arial Black1" fo:font-size="12pt" style:font-name-asian="Fo3S0" style:font-size-asian="12pt" style:font-name-complex="Fo3S0" style:font-size-complex="12pt"/>
    </style:style>
    <style:style style:name="P25" style:family="paragraph" style:parent-style-name="Standard">
      <style:paragraph-properties style:text-autospace="none"/>
      <style:text-properties fo:color="#161413" style:font-name="Arial Black1" fo:font-size="12pt" style:font-name-asian="Fo3S0" style:font-size-asian="12pt" style:font-name-complex="Fo3S0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161413" style:font-name="Arial Black1" fo:font-size="14pt" style:font-name-asian="Fo0S0" style:font-size-asian="14pt" style:font-name-complex="Fo0S0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976432" style:font-name="Arial Black1" fo:font-size="20pt" style:font-name-asian="Fo0S0" style:font-size-asian="20pt" style:font-name-complex="Fo0S0" style:font-size-complex="20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ff0000" style:font-name="Arial Black" fo:font-size="25pt" style:font-name-asian="Fo0S0" style:font-size-asian="25pt" style:font-name-complex="Fo0S0" style:font-size-complex="25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ff0000" style:font-name="Arial Black" fo:font-size="25pt" style:font-name-asian="Fo1S0" style:font-size-asian="25pt" style:font-name-complex="Fo1S0" style:font-size-complex="25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ff0000" style:font-name="Arial Black" fo:font-size="13pt" style:font-name-asian="Fo2S0" style:font-size-asian="13pt" style:font-name-complex="Fo2S0" style:font-size-complex="13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ff0000" style:font-name="Arial Black1" fo:font-size="17pt" style:font-name-asian="Fo0S0" style:font-size-asian="17pt" style:font-name-complex="Fo0S0" style:font-size-complex="17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ff0000" style:font-name="Arial Black1" fo:font-size="18pt" style:font-name-asian="Fo0S0" style:font-size-asian="18pt" style:font-name-complex="Fo0S0" style:font-size-complex="18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ff3333" style:font-name="Arial Black" fo:font-size="13pt" fo:font-weight="normal" style:font-name-asian="Fo0S0" style:font-size-asian="13pt" style:font-weight-asian="normal" style:font-name-complex="Fo0S0" style:font-size-complex="13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Arial Black1" fo:font-size="10pt" style:font-name-asian="Fo0S0" style:font-size-asian="10pt" style:font-name-complex="Fo0S0" style:font-size-complex="10pt"/>
    </style:style>
    <style:style style:name="P35" style:family="paragraph" style:parent-style-name="Standard" style:list-style-name="L1">
      <style:paragraph-properties fo:text-align="start" style:justify-single-word="false" style:text-autospace="none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center" style:justify-single-word="false" style:text-autospace="none"/>
      <style:text-properties fo:color="#996600" style:font-name="Arial Black" fo:font-size="25pt" style:font-name-asian="Fo0S0" style:font-size-asian="25pt" style:font-name-complex="Fo0S0" style:font-size-complex="25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996600" style:font-name="Arial Black" fo:font-size="14pt" style:font-name-asian="Fo2S0" style:font-size-asian="14pt" style:font-name-complex="Fo2S0" style:font-size-complex="14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996600" style:font-name="Arial Black1" fo:font-size="16pt" style:font-name-asian="Fo2S0" style:font-size-asian="16pt" style:font-name-complex="Fo2S0" style:font-size-complex="16pt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style:font-name="Fo0S0" fo:font-size="24pt" style:font-name-asian="Fo0S0" style:font-size-asian="24pt" style:font-name-complex="Fo0S0" style:font-size-complex="24pt"/>
    </style:style>
    <style:style style:name="T3" style:family="text">
      <style:text-properties fo:color="#976432" style:font-name="Fo0S0" fo:font-size="24pt" style:font-name-asian="Fo0S0" style:font-size-asian="24pt" style:font-name-complex="Fo0S0" style:font-size-complex="24pt"/>
    </style:style>
    <style:style style:name="T4" style:family="text">
      <style:text-properties fo:color="#0000ff" style:font-name="Fo3S0" style:font-name-asian="Fo3S0" style:font-name-complex="Fo3S0"/>
    </style:style>
    <style:style style:name="T5" style:family="text">
      <style:text-properties fo:color="#161413" style:font-name="Fo3S0" style:font-name-asian="Fo3S0" style:font-name-complex="Fo3S0"/>
    </style:style>
    <style:style style:name="T6" style:family="text">
      <style:text-properties fo:color="#161413" fo:font-size="12pt" style:font-size-asian="12pt" style:font-size-complex="12pt"/>
    </style:style>
    <style:style style:name="T7" style:family="text">
      <style:text-properties fo:color="#161413" fo:font-size="12pt" style:font-name-asian="Fo3S0" style:font-size-asian="12pt" style:font-name-complex="Fo3S0" style:font-size-complex="12pt"/>
    </style:style>
    <style:style style:name="T8" style:family="text">
      <style:text-properties fo:color="#161413" fo:font-size="12pt" style:font-name-asian="Fo2S0" style:font-size-asian="12pt" style:font-name-complex="Fo2S0" style:font-size-complex="12pt"/>
    </style:style>
    <style:style style:name="T9" style:family="text">
      <style:text-properties fo:color="#161413" style:font-name="Arial1" fo:font-size="19pt" style:font-name-asian="Arial1" style:font-size-asian="19pt" style:font-name-complex="Arial1" style:font-size-complex="19pt"/>
    </style:style>
    <style:style style:name="T10" style:family="text">
      <style:text-properties fo:color="#161413" style:font-name="Arial Black" fo:font-size="12pt" style:font-name-asian="Fo3S0" style:font-size-asian="12pt" style:font-name-complex="Fo3S0" style:font-size-complex="12pt"/>
    </style:style>
    <style:style style:name="T11" style:family="text">
      <style:text-properties fo:color="#161413" style:font-name="Arial Black" fo:font-size="12pt" style:font-name-asian="Arial1" style:font-size-asian="12pt" style:font-name-complex="Arial1" style:font-size-complex="12pt"/>
    </style:style>
    <style:style style:name="T12" style:family="text">
      <style:text-properties fo:color="#161413" style:font-name="Arial Black" fo:font-size="11pt" style:font-name-asian="Fo3S0" style:font-size-asian="11pt" style:font-name-complex="Fo3S0" style:font-size-complex="11pt"/>
    </style:style>
    <style:style style:name="T13" style:family="text">
      <style:text-properties fo:color="#161413" style:font-name="Arial Black2" fo:font-size="12pt" style:font-name-asian="Fo2S0" style:font-size-asian="12pt" style:font-name-complex="Fo2S0" style:font-size-complex="12pt"/>
    </style:style>
    <style:style style:name="T14" style:family="text">
      <style:text-properties fo:color="#9966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P37">1 00 ans déjà ! Commémorons</text:p>
            <text:p text:style-name="P29">Ar Brezel Bras</text:p>
            <text:p text:style-name="P28">La Grande Guerre 14-18</text:p>
            <text:p text:style-name="P38">mardi 23 septembre - d'armeurzh 23 a viz Gwengolo</text:p>
            <text:p text:style-name="P38">samedi 22 novembre <text:s text:c="11"/>-eus ar yaou 22 a viz Du</text:p>
            <text:p text:style-name="P30"/>
            <text:p text:style-name="P20">En collaboration avec Ar Vro Bagan, Plouguerneau d'Hier et d'Aujourd'hui,</text:p>
            <text:p text:style-name="P20">l'Espace Jeunes de Plouguerneau, l'Espace Culturel Armorica,</text:p>
            <text:p text:style-name="P20"/>
            <text:p text:style-name="P33">Essayons de mieux comprendre la Grande Guerre 14-18</text:p>
            <text:p text:style-name="P21"/>
            <text:p text:style-name="P21">Conférences / Animations / Expositions dans trois lieux :</text:p>
            <text:list xml:id="list8744485768796819410" text:style-name="L1">
              <text:list-item>
                <text:p text:style-name="P35"><text:span text:style-name="T10">Bibliothèque de Lannilis</text:span></text:p>
              </text:list-item>
              <text:list-item>
                <text:p text:style-name="P35"><text:span text:style-name="T10">Collège du Pays des abers</text:span></text:p>
              </text:list-item>
              <text:list-item>
                <text:p text:style-name="P35"><text:span text:style-name="T11">Médiathèque de Plouguerneau </text:span></text:p>
              </text:list-item>
            </text:list>
            <text:p text:style-name="P22"/>
            <text:p text:style-name="P22"/>
            <text:p text:style-name="P22">Programmes dans les différents lieux</text:p>
            <text:p text:style-name="P22"/>
            <text:p text:style-name="P22"/>
            <text:p text:style-name="P22"/>
            <text:p text:style-name="P36"><text:span text:style-name="T12">Toutes les animations sont gratuites et ouvertes à tous</text:span></text:p>
          </table:table-cell>
          <table:table-cell table:style-name="Tableau1.B1" office:value-type="string">
            <text:p text:style-name="P27">Au collège Pays des Abers </text:p>
            <text:p text:style-name="P23"><text:s/></text:p>
            <text:p text:style-name="P31">« Putain de guerre » - Exposition <text:span text:style-name="T14">jusqu'au vendredi 17 octobre</text:span></text:p>
            <text:p text:style-name="P34"><text:span text:style-name="T7">réalisée à partir de documents différents </text:span><text:span text:style-name="T13">©</text:span><text:span text:style-name="T8"> Gallimard/Okapi/SVJ/UNC Lannilis-Treglonou/A la croisée des abers/</text:span><text:span text:style-name="T12">Plouguerneau d'Hier et d'Aujourd'hui</text:span></text:p>
            <text:p text:style-name="P32">"Les dessins de l'Abbé Conseil" - Conférence</text:p>
            <text:p text:style-name="P39">mardi 23 septembre à 11h25 et 13h30</text:p>
            <text:p text:style-name="P26">avec Michel Quéré</text:p>
            <text:p text:style-name="P24">Michel Quéré, président de l’association Avel Goz Sibirill, présentera les</text:p>
            <text:p text:style-name="P24">carnets de croquis de l’abbé Conseil.</text:p>
            <text:p text:style-name="P24"/>
            <text:p text:style-name="P32">"Nos élèves vous parlent</text:p>
            <text:p text:style-name="P32">de la Grande Guerre" – « Plantañ kaoz war ar brezel'14 a ra hor skolajidi »</text:p>
            <text:p text:style-name="P39">jeudi 16 octobre de 17h30 à 19h30</text:p>
            <text:p text:style-name="P24">Portes Ouvertes au collège, vous pourrez voir les expositions et travaux</text:p>
            <text:p text:style-name="P24">des élèves.</text:p>
            <text:p text:style-name="P24">Chants et lectures de textes en français et en breton seront aussi au</text:p>
            <text:p text:style-name="P24">programme.</text:p>
            <text:p text:style-name="P25">Ouvert à tous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2" svg:font-family="'Arial Black'" style:font-adornments="Norma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Fo0S0" svg:font-family="Fo0S0" style:font-family-generic="swiss"/>
    <style:font-face style:name="Fo1S0" svg:font-family="Fo1S0" style:font-family-generic="swiss"/>
    <style:font-face style:name="Fo2S0" svg:font-family="Fo2S0" style:font-family-generic="swiss"/>
    <style:font-face style:name="Fo3S0" svg:font-family="Fo3S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lossec</meta:initial-creator>
    <meta:creation-date>2014-09-23T16:34:27.20</meta:creation-date>
    <dc:date>2014-09-25T10:50:44.71</dc:date>
    <dc:creator>isabelle lossec</dc:creator>
    <meta:editing-duration>PT58M23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31" meta:word-count="216" meta:character-count="1328"/>
  </office:meta>
</office:document-meta>
</file>