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Perpetua" svg:font-family="Perpetu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ff" style:font-name="Perpetu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3.133cm" fo:margin-right="0cm" fo:text-indent="-0.63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Perpetua" fo:font-style="italic"/>
    </style:style>
    <style:style style:name="P7" style:family="paragraph" style:parent-style-name="Text_20_body">
      <style:paragraph-properties fo:margin-left="3.28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.249cm" fo:margin-right="0cm" fo:margin-top="0cm" fo:margin-bottom="0cm" fo:text-indent="0cm" style:auto-text-indent="false"/>
      <style:text-properties fo:color="#0000ff" style:font-name="Perpetua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6.244cm" fo:margin-right="0cm" fo:margin-top="0cm" fo:margin-bottom="0cm" fo:text-indent="0cm" style:auto-text-indent="false"/>
      <style:text-properties style:font-name="Perpetua"/>
    </style:style>
    <style:style style:name="P11" style:family="paragraph" style:parent-style-name="Text_20_body">
      <style:paragraph-properties fo:margin-left="6.244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left="3.17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5.71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4.44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4.403cm" fo:margin-right="0cm" fo:margin-top="0cm" fo:margin-bottom="0cm" fo:text-indent="0cm" style:auto-text-indent="false"/>
      <style:text-properties style:font-name="Perpetua"/>
    </style:style>
    <style:style style:name="T1" style:family="text">
      <style:text-properties fo:font-variant="normal" fo:text-transform="none" fo:color="#0000ff" style:font-name="Wingdings"/>
    </style:style>
    <style:style style:name="T2" style:family="text">
      <style:text-properties fo:font-variant="normal" fo:text-transform="none" style:font-name="Wingdings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fo:font-variant="normal" fo:text-transform="none" style:font-name="Times New Roman1" fo:language="en" fo:country="GB"/>
    </style:style>
    <style:style style:name="T5" style:family="text">
      <style:text-properties fo:color="#0000ff" style:font-name="Wingdings"/>
    </style:style>
    <style:style style:name="T6" style:family="text">
      <style:text-properties fo:color="#0000ff" style:font-name="Perpetua"/>
    </style:style>
    <style:style style:name="T7" style:family="text">
      <style:text-properties fo:color="#0000ff" style:font-name="Perpetua" style:text-underline-style="solid" style:text-underline-width="auto" style:text-underline-color="font-color"/>
    </style:style>
    <style:style style:name="T8" style:family="text">
      <style:text-properties style:font-name="Wingdings"/>
    </style:style>
    <style:style style:name="T9" style:family="text">
      <style:text-properties style:font-name="Perpetua"/>
    </style:style>
    <style:style style:name="T10" style:family="text">
      <style:text-properties style:font-name="Perpetua" style:text-underline-style="solid" style:text-underline-width="auto" style:text-underline-color="font-color"/>
    </style:style>
    <style:style style:name="T11" style:family="text">
      <style:text-properties style:font-name="Perpetua" style:text-underline-style="solid" style:text-underline-width="auto" style:text-underline-color="font-color" fo:font-weight="bold"/>
    </style:style>
    <style:style style:name="T12" style:family="text">
      <style:text-properties style:font-name="Perpetua" fo:font-weight="bold"/>
    </style:style>
    <style:style style:name="T13" style:family="text">
      <style:text-properties style:font-name="Perpetua" fo:language="en" fo:country="GB"/>
    </style:style>
    <style:style style:name="T14" style:family="text">
      <style:text-properties style:font-name="Perpetua" fo:language="en" fo:country="GB" fo:font-weight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CTIVITES EDUCATIVES- ACCOMPAGNEMENT EDUCATIF</text:h>
      <text:h text:style-name="P1" text:outline-level="1">au collège Pays des Abers</text:h>
      <text:p text:style-name="P3"> </text:p>
      <text:p text:style-name="P2">La mise en place d’activités et d’un accompagnement éducatifs au collège répond à plusieurs objectifs :</text:p>
      <text:p text:style-name="P4"><text:span text:style-name="T5">Ø </text:span><text:span text:style-name="T6">Une ouverture sur des pratiques artistiques et culturelles</text:span></text:p>
      <text:p text:style-name="P4"><text:span text:style-name="T5">Ø </text:span><text:span text:style-name="T6">Un renforcement de pratique de l’anglais à l’oral</text:span></text:p>
      <text:p text:style-name="P4"><text:span text:style-name="T5">Ø </text:span><text:span text:style-name="T6">De l’aide aux devoirs ( réaliser les devoirs et trouver une aide si nécessaire, approfondir le travail fait en classe)</text:span></text:p>
      <text:p text:style-name="P4"><text:span text:style-name="T5">Ø</text:span><text:span text:style-name="T1"> </text:span><text:span text:style-name="T6">Des pratiques sportives</text:span> </text:p>
      <text:p text:style-name="P5"> <text:tab/><text:span text:style-name="T7">A la pause méridienne</text:span><text:span text:style-name="T15"> </text:span><text:span text:style-name="T10">: </text:span></text:p>
      <text:p text:style-name="P7"><text:span text:style-name="T8">Ø</text:span><text:span text:style-name="T2"> </text:span><text:span text:style-name="T9">Club rock animé par Mme Le Franc : </text:span><text:span text:style-name="T12">mardi 12h45/13h45</text:span></text:p>
      <text:p text:style-name="P7"><text:span text:style-name="T8">Ø</text:span><text:span text:style-name="T2"> </text:span><text:span text:style-name="T9">Ensemble instrumental animé par M. Lenne : </text:span><text:span text:style-name="T12">lundi et vendredi 12h20/13h</text:span></text:p>
      <text:p text:style-name="P7"><text:span text:style-name="T8">Ø</text:span><text:span text:style-name="T2"> </text:span><text:span text:style-name="T9">Chorale dirigée par M. Lenne : </text:span><text:span text:style-name="T12">jeudi 12h45/13h45</text:span></text:p>
      <text:p text:style-name="P7"><text:span text:style-name="T8">Ø</text:span><text:span text:style-name="T2"> </text:span><text:span text:style-name="T9">Comédie musicale animée par Mme Quéret </text:span><text:span text:style-name="T12">: jeudi 12h45/13h45</text:span></text:p>
      <text:p text:style-name="P7"><text:span text:style-name="T8">Ø</text:span><text:span text:style-name="T2"> </text:span><text:span text:style-name="T9">Blog Euro langue pour échanger avec des élèves européens animé par Mme Leyer : <text:s text:c="4"/></text:span><text:span text:style-name="T12">vendredi 13h15/13h45</text:span></text:p>
      <text:p text:style-name="P5"> </text:p>
      <text:p text:style-name="P9">En fin d’après midi de <text:span text:style-name="T16">16h50 à 18h</text:span></text:p>
      <text:p text:style-name="P7"><text:span text:style-name="T8">Ø</text:span><text:span text:style-name="T2"> </text:span><text:span text:style-name="T9">Jardin bio animé par Mme Morvan : </text:span><text:span text:style-name="T12">mardi 12h45/13h45</text:span></text:p>
      <text:p text:style-name="P10">et Mme  Chasni Frisou : <text:span text:style-name="T16">jeudi 16h50 à 18h</text:span></text:p>
      <text:p text:style-name="P7"><text:span text:style-name="T8">Ø</text:span><text:span text:style-name="T2"> </text:span><text:span text:style-name="T9">Club presse ; des entretiens, des articles et publier sur le site du Collège, animé par <text:s text:c="4"/>Mme Raissa Ramaye : </text:span><text:span text:style-name="T12">jeudi 16h50 à 18h</text:span></text:p>
      <text:p text:style-name="P7"><text:span text:style-name="T8">Ø</text:span><text:span text:style-name="T2"> </text:span><text:span text:style-name="T12">Aide aux devoirs : mardi et jeudi 16h50 à 18h</text:span></text:p>
      <text:p text:style-name="P8"> </text:p>
      <text:p text:style-name="P9">Des activités sportives dans le cadre de l’UNSS :</text:p>
      <text:p text:style-name="P12"><text:span text:style-name="T8">Ø</text:span><text:span text:style-name="T10">A la pause méridienne : </text:span></text:p>
      <text:p text:style-name="P13"><text:span text:style-name="T17">-</text:span><text:span text:style-name="T9">tennis de table : </text:span><text:span text:style-name="T12">lundi 12h45/13h45</text:span></text:p>
      <text:p text:style-name="P13"><text:span text:style-name="T17">-</text:span><text:span text:style-name="T9">gymnastique : </text:span><text:span text:style-name="T12">mardi 12h45/13h45</text:span></text:p>
      <text:p text:style-name="P13"><text:span text:style-name="T18">-</text:span><text:span text:style-name="T13">handball : </text:span><text:span text:style-name="T14">mardi 12h45/13h45 </text:span></text:p>
      <text:p text:style-name="P13"><text:span text:style-name="T18">-</text:span><text:span text:style-name="T4"> </text:span><text:span text:style-name="T13">football : </text:span><text:span text:style-name="T14">jeudi 12h45/13h45</text:span></text:p>
      <text:p text:style-name="P14"> </text:p>
      <text:p text:style-name="P5"><text:span text:style-name="T8"><text:s/><text:tab/><text:tab/> <text:s/>Ø</text:span><text:span text:style-name="T10">En fin d’après midi de </text:span><text:span text:style-name="T11">16h50 à 18h</text:span></text:p>
      <text:p text:style-name="P15">- danse : <text:span text:style-name="T16">jeudi </text:span></text:p>
      <text:p text:style-name="P11"> </text:p>
      <text:p text:style-name="P12"><text:span text:style-name="T8">Ø</text:span><text:span text:style-name="T10">Le mercredi après midi : 14h/17h</text:span></text:p>
      <text:p text:style-name="P13"><text:span text:style-name="T17">-</text:span><text:span text:style-name="T9">Activités nautiques CVL</text:span></text:p>
      <text:p text:style-name="P13"><text:span text:style-name="T17">-</text:span><text:span text:style-name="T9">Badminton  </text:span></text:p>
      <text:p text:style-name="P5"> </text:p>
      <text:p text:style-name="P6">Vos enfants sont informés et des documents permettant leur inscription ont été distribués.</text:p>
      <text:p text:style-name="P6">N’hésitez pas à contacter « la vie scolaire » pour inscrire votre enfant ou faire toute demande de complément d’inform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Perpetua" svg:font-family="Perpetu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4T11:37:56.15</meta:creation-date>
    <dc:date>2011-10-14T14:25:30.04</dc:date>
    <meta:editing-duration>PT00H01M32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37" meta:word-count="283" meta:character-count="1650"/>
    <meta:user-defined meta:name="Info 1"/>
    <meta:user-defined meta:name="Info 2"/>
    <meta:user-defined meta:name="Info 3"/>
    <meta:user-defined meta:name="Info 4"/>
  </office:meta>
</office:document-meta>
</file>